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4.396cm"/>
    </style:style>
    <style:style style:name="co3" style:family="table-column">
      <style:table-column-properties fo:break-before="auto" style:column-width="4.327cm"/>
    </style:style>
    <style:style style:name="co4" style:family="table-column">
      <style:table-column-properties fo:break-before="auto" style:column-width="4.715cm"/>
    </style:style>
    <style:style style:name="co5" style:family="table-column">
      <style:table-column-properties fo:break-before="auto" style:column-width="3.325cm"/>
    </style:style>
    <style:style style:name="co6" style:family="table-column">
      <style:table-column-properties fo:break-before="auto" style:column-width="6.287cm"/>
    </style:style>
    <style:style style:name="co7" style:family="table-column">
      <style:table-column-properties fo:break-before="auto" style:column-width="10.592cm"/>
    </style:style>
    <style:style style:name="co8" style:family="table-column">
      <style:table-column-properties fo:break-before="auto" style:column-width="10.843cm"/>
    </style:style>
    <style:style style:name="co9" style:family="table-column">
      <style:table-column-properties fo:break-before="auto" style:column-width="11.229cm"/>
    </style:style>
    <style:style style:name="co10" style:family="table-column">
      <style:table-column-properties fo:break-before="auto" style:column-width="13.508cm"/>
    </style:style>
    <style:style style:name="co11"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transparent"/>
      <style:text-properties style:font-name="Liberation Sans" style:font-name-asian="DejaVu Sans" style:font-name-complex="Lohit Hindi"/>
    </style:style>
    <style:style style:name="ce5" style:family="table-cell" style:parent-style-name="Default">
      <style:text-properties style:font-name="Liberation Sans" style:font-name-asian="DejaVu Sans" style:font-name-complex="Lohit Hindi"/>
    </style:style>
    <style:style style:name="ce6" style:family="table-cell" style:parent-style-name="Default">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style:vertical-align="middle"/>
      <style:paragraph-properties fo:text-align="end"/>
    </style:style>
    <style:style style:name="ce8" style:family="table-cell" style:parent-style-name="Default">
      <style:table-cell-properties fo:background-color="#ffcc99"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9" style:family="table-cell" style:parent-style-name="Default">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0" style:family="table-cell" style:parent-style-name="Default">
      <style:table-cell-properties style:text-align-source="fix" style:repeat-content="false" fo:background-color="transparent"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1" style:family="table-cell" style:parent-style-name="Default">
      <style:table-cell-properties fo:background-color="#00ff00"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2" style:family="table-cell" style:parent-style-name="Default">
      <style:table-cell-properties style:text-align-source="fix" style:repeat-content="false" style:vertical-align="middle"/>
      <style:paragraph-properties fo:text-align="center"/>
    </style:style>
    <style:style style:name="gr1" style:family="graphic">
      <style:graphic-properties svg:stroke-color="#4c4c4c" svg:stroke-opacity="100%" draw:fill-color="#e6e6e6" draw:textarea-horizontal-align="justify" draw:textarea-vertical-align="middle" draw:auto-grow-height="false"/>
    </style:style>
    <style:style style:name="gr2" style:family="graphic">
      <style:graphic-properties draw:marker-start="Стили_20_стрелок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gr3" style:family="graphic">
      <style:graphic-properties draw:marker-start="Стили_20_стрелок_20_1" draw:marker-start-width="0.2cm" draw:marker-start-center="false" draw:fill="solid" draw:fill-color="#ffffc0" draw:auto-grow-height="true" draw:auto-grow-width="false" fo:min-height="1.856cm" fo:padding-top="0.1cm" fo:padding-bottom="0.1cm" fo:padding-left="0.1cm" fo:padding-right="0.1cm" draw:shadow="hidden" draw:shadow-offset-x="0.1cm" draw:shadow-offset-y="0.1cm" draw:caption-escape-direction="auto"/>
    </style:style>
    <style:style style:name="gr4" style:family="graphic">
      <style:graphic-properties draw:marker-start="Стили_20_стрелок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Стили_20_стрелок_20_1" draw:marker-start-width="0.2cm" draw:marker-start-center="false" draw:fill="solid" draw:fill-color="#ffffc0" draw:auto-grow-height="true" draw:auto-grow-width="false" fo:min-height="2.292cm" fo:padding-top="0.1cm" fo:padding-bottom="0.1cm" fo:padding-left="0.1cm" fo:padding-right="0.1cm" draw:shadow="hidden" draw:shadow-offset-x="0.1cm" draw:shadow-offset-y="0.1cm" draw:caption-escape-direction="auto"/>
    </style:style>
    <style:style style:name="gr6" style:family="graphic">
      <style:graphic-properties draw:marker-start="Стили_20_стрелок_20_1" draw:marker-start-width="0.2cm" draw:marker-start-center="false" draw:fill="solid" draw:fill-color="#ffffc0" draw:auto-grow-height="true" draw:auto-grow-width="false" fo:min-height="1.01cm" fo:padding-top="0.1cm" fo:padding-bottom="0.1cm" fo:padding-left="0.1cm" fo:padding-right="0.1cm" draw:shadow="hidden" draw:shadow-offset-x="0.1cm" draw:shadow-offset-y="0.1cm" draw:caption-escape-direction="auto"/>
    </style:style>
    <style:style style:name="gr7" style:family="graphic">
      <style:graphic-properties draw:marker-start="Стили_20_стрелок_20_1" draw:marker-start-width="0.2cm" draw:marker-start-center="false" draw:fill="solid" draw:fill-color="#ffffc0" draw:auto-grow-height="true" draw:auto-grow-width="false" fo:min-height="0.985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font-name-asian="DejaVu Sans" style:font-name-complex="Lohit Hindi"/>
    </style:style>
    <style:style style:name="T4" style:family="text">
      <style:text-properties style:font-name-asian="DejaVu Sans" style:font-weight-asian="bold" style:font-name-complex="Lohit Hindi" style:font-weight-complex="bold"/>
    </style:style>
  </office:automatic-styles>
  <office:body>
    <office:spreadsheet>
      <table:table table:name="Dictionary"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Default"/>
        <table:table-column table:style-name="co9" table:default-cell-style-name="Default"/>
        <table:table-column table:style-name="co10" table:default-cell-style-name="Default"/>
        <table:table-column table:style-name="co11" table:number-columns-repeated="1013" table:default-cell-style-name="Default"/>
        <table:table-row table:style-name="ro1">
          <table:table-cell table:style-name="ce1">
            <draw:custom-shape table:end-cell-address="Dictionary.B1" table:end-x="3.841cm" table:end-y="1.164cm" draw:z-index="0" draw:style-name="gr1" draw:text-style-name="P1" svg:width="7.361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7" office:value-type="string">
            <office:annotation draw:style-name="gr2" draw:text-style-name="P2" svg:width="8.422cm" svg:height="1.718cm" svg:x="13.282cm" svg:y="0cm" draw:caption-point-x="-0.61cm" draw:caption-point-y="0.01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9" office:value-type="string">
            <text:p>/tmp/enplus.xml</text:p>
          </table:table-cell>
          <table:table-cell table:style-name="ce1" table:number-columns-repeated="3"/>
          <table:table-cell table:style-name="ce10"/>
          <table:table-cell table:style-name="ce12" table:number-columns-repeated="1016"/>
        </table:table-row>
        <table:table-row table:style-name="ro2">
          <table:table-cell table:style-name="ce2" office:value-type="string">
            <office:annotation draw:style-name="gr3" draw:text-style-name="P2" svg:width="6.619cm" svg:height="2.056cm" svg:x="4.592cm" svg:y="0cm" draw:caption-point-x="-0.61cm" draw:caption-point-y="1.474cm">
              <dc:date>2015-04-08T00:00:00</dc:date>
              <text:p text:style-name="P2"><text:span text:style-name="T1">Если словарь только для раздела «Составляем фразы», то графу можно не заполнять. В остальных случаях графа обязательна для заполнения.</text:span></text:p>
            </office:annotation>
            <text:p>Английское слово</text:p>
          </table:table-cell>
          <table:table-cell table:style-name="ce6" office:value-type="string">
            <office:annotation draw:style-name="gr4" draw:text-style-name="P2" svg:width="2.899cm" svg:height="0.991cm" svg:x="8.971cm" svg:y="0cm" draw:caption-point-x="-0.61cm" draw:caption-point-y="1.474cm">
              <dc:date>2015-04-08T00:00:00</dc:date>
              <text:p text:style-name="P2"><text:span text:style-name="T1">Графу можно не заполнять.</text:span></text:p>
            </office:annotation>
            <text:p>Транскрипция слова</text:p>
            <text:p>(британская)</text:p>
          </table:table-cell>
          <table:table-cell table:style-name="ce8" office:value-type="string">
            <office:annotation draw:style-name="gr4" draw:text-style-name="P2" svg:width="2.899cm" svg:height="0.991cm" svg:x="13.282cm" svg:y="0cm" draw:caption-point-x="-0.61cm" draw:caption-point-y="1.474cm">
              <dc:date>2015-04-08T00:00:00</dc:date>
              <text:p text:style-name="P2"><text:span text:style-name="T1">Графу можно не заполнять.</text:span></text:p>
            </office:annotation>
            <text:p><text:span text:style-name="T3">Транскрипция слова</text:span></text:p>
            <text:p><text:span text:style-name="T3">(американская)</text:span></text:p>
          </table:table-cell>
          <table:table-cell table:style-name="ce8" office:value-type="string">
            <office:annotation draw:style-name="gr4" draw:text-style-name="P2" svg:width="2.899cm" svg:height="0.991cm" svg:x="17.979cm" svg:y="0cm" draw:caption-point-x="-0.61cm" draw:caption-point-y="1.474cm">
              <dc:date>2015-04-08T00:00:00</dc:date>
              <text:p text:style-name="P2"><text:span text:style-name="T1">Графу можно не заполнять.</text:span></text:p>
            </office:annotation>
            <text:p><text:span text:style-name="T3">Транскрипция слова</text:span></text:p>
            <text:p><text:span text:style-name="T3">(русская)</text:span></text:p>
          </table:table-cell>
          <table:table-cell table:style-name="ce6" office:value-type="string">
            <office:annotation draw:style-name="gr4" draw:text-style-name="P2" svg:width="2.899cm" svg:height="0.991cm" svg:x="21.292cm" svg:y="0cm" draw:caption-point-x="-0.61cm" draw:caption-point-y="1.474cm">
              <dc:date>2015-04-08T00:00:00</dc:date>
              <text:p text:style-name="P2"><text:span text:style-name="T1">Графу можно не заполнять.</text:span></text:p>
            </office:annotation>
            <text:p>Часть речи</text:p>
            <text:p>(сокращенно)</text:p>
          </table:table-cell>
          <table:table-cell table:style-name="ce2" office:value-type="string">
            <office:annotation draw:style-name="gr5" draw:text-style-name="P2" svg:width="6.278cm" svg:height="2.492cm" svg:x="27.555cm" svg:y="0cm" draw:caption-point-x="-0.61cm" draw:caption-point-y="1.474cm">
              <dc:date>2015-04-08T00:00:00</dc:date>
              <text:p text:style-name="P2"><text:span text:style-name="T1">Если словарь только для раздела «Составляем фразы», то графу можно не заполнять. В остальных случаях графа обязательна для заполнения.</text:span></text:p>
            </office:annotation>
            <text:p>Русский перевод слова</text:p>
          </table:table-cell>
          <table:table-cell table:style-name="ce2" office:value-type="string">
            <office:annotation draw:style-name="gr6" draw:text-style-name="P2" svg:width="4.928cm" svg:height="1.21cm" svg:x="38.107cm" svg:y="0cm" draw:caption-point-x="-0.61cm" draw:caption-point-y="1.474cm">
              <dc:date>2015-04-08T00:00:00</dc:date>
              <text:p text:style-name="P2"><text:span text:style-name="T1">Графа обязательна для заполнения.</text:span></text:p>
            </office:annotation>
            <text:p>Контекстная фраза на английском</text:p>
            <text:p>(изучаемое слово взять в квадратные скобки)</text:p>
          </table:table-cell>
          <table:table-cell table:style-name="ce11" office:value-type="string">
            <office:annotation draw:style-name="gr7" draw:text-style-name="P2" svg:width="4.768cm" svg:height="1.185cm" svg:x="48.66cm" svg:y="0cm" draw:caption-point-x="-0.61cm" draw:caption-point-y="1.474cm">
              <dc:date>2015-04-08T00:00:00</dc:date>
              <text:p text:style-name="P2"><text:span text:style-name="T1">Графа обязательна для заполнения.</text:span></text:p>
            </office:annotation>
            <text:p>Русский перевод контекстной фразы</text:p>
            <text:p>(изучаемое слово взять в квадратные скобки)</text:p>
          </table:table-cell>
          <table:table-cell table:style-name="ce8" office:value-type="string">
            <office:annotation draw:style-name="gr4" draw:text-style-name="P2" svg:width="2.899cm" svg:height="0.991cm" svg:x="59.462cm" svg:y="0cm" draw:caption-point-x="-0.61cm" draw:caption-point-y="1.474cm">
              <dc:date>2015-04-08T00:00:00</dc:date>
              <text:p text:style-name="P2"><text:span text:style-name="T1">Графу можно не заполнять.</text:span></text:p>
            </office:annotation>
            <text:p><text:span text:style-name="T4">Транскрипция контекстной фразы</text:span></text:p>
            <text:p><text:span text:style-name="T4">(британская)</text:span></text:p>
          </table:table-cell>
          <table:table-cell table:style-name="ce8" office:value-type="string">
            <office:annotation draw:style-name="gr4" draw:text-style-name="P2" svg:width="2.899cm" svg:height="0.991cm" svg:x="70.649cm" svg:y="0cm" draw:caption-point-x="-0.61cm" draw:caption-point-y="1.474cm">
              <dc:date>2015-04-08T00:00:00</dc:date>
              <text:p text:style-name="P2"><text:span text:style-name="T1">Графу можно не заполнять.</text:span></text:p>
            </office:annotation>
            <text:p><text:span text:style-name="T4">Транскрипция контекстной фразы</text:span></text:p>
            <text:p><text:span text:style-name="T4">(американская)</text:span></text:p>
          </table:table-cell>
          <table:table-cell table:style-name="ce8" office:value-type="string">
            <office:annotation draw:style-name="gr4" draw:text-style-name="P2" svg:width="2.899cm" svg:height="0.991cm" svg:x="84.106cm" svg:y="0cm" draw:caption-point-x="-0.61cm" draw:caption-point-y="1.474cm">
              <dc:date>2015-04-08T00:00:00</dc:date>
              <text:p text:style-name="P2"><text:span text:style-name="T1">Графу можно не заполнять.</text:span></text:p>
            </office:annotation>
            <text:p><text:span text:style-name="T4">Транскрипция контекстной фразы</text:span></text:p>
            <text:p><text:span text:style-name="T4">(русская)</text:span></text:p>
          </table:table-cell>
          <table:table-cell table:style-name="ce12" table:number-columns-repeated="1013"/>
        </table:table-row>
        <table:table-row table:style-name="ro3">
          <table:table-cell office:value-type="string">
            <text:p>be</text:p>
          </table:table-cell>
          <table:table-cell table:style-name="Default" office:value-type="string">
            <text:p>biː</text:p>
          </table:table-cell>
          <table:table-cell table:style-name="Default" office:value-type="string">
            <text:p>bi</text:p>
          </table:table-cell>
          <table:table-cell table:style-name="ce5" office:value-type="string">
            <text:p>би</text:p>
          </table:table-cell>
          <table:table-cell table:style-name="ce4" office:value-type="string">
            <text:p>гл.</text:p>
          </table:table-cell>
          <table:table-cell office:value-type="string">
            <text:p>быть</text:p>
          </table:table-cell>
          <table:table-cell office:value-type="string">
            <text:p>to [be], or not to [be] - that is the question</text:p>
          </table:table-cell>
          <table:table-cell office:value-type="string">
            <text:p>[быть] или не [быть], вот в чем вопрос</text:p>
          </table:table-cell>
          <table:table-cell office:value-type="string">
            <text:p>tuː biː ɔː nɒt tuː biː - ðæt ɪz ðə ˈkwɛsʧən</text:p>
          </table:table-cell>
          <table:table-cell office:value-type="string">
            <text:p>tu bi ɔr nɑt tu bi - ðæt ɪz ðə ˈkwɛsʧən</text:p>
          </table:table-cell>
          <table:table-cell office:value-type="string">
            <text:p>ту би о нот ту би - зэт из зэ ˈкуэсчэн</text:p>
          </table:table-cell>
          <table:table-cell table:style-name="ce3"/>
          <table:table-cell table:number-columns-repeated="1012"/>
        </table:table-row>
        <table:table-row table:style-name="ro4">
          <table:table-cell office:value-type="string">
            <text:p>was</text:p>
          </table:table-cell>
          <table:table-cell office:value-type="string">
            <text:p>wɒz</text:p>
          </table:table-cell>
          <table:table-cell table:style-name="Default" office:value-type="string">
            <text:p>wʌz</text:p>
          </table:table-cell>
          <table:table-cell table:style-name="ce5" office:value-type="string">
            <text:p>уоз</text:p>
          </table:table-cell>
          <table:table-cell table:style-name="ce4" office:value-type="string">
            <text:p>гл.</text:p>
          </table:table-cell>
          <table:table-cell office:value-type="string">
            <text:p>была</text:p>
          </table:table-cell>
          <table:table-cell office:value-type="string">
            <text:p>she [was] a perfect hostess</text:p>
          </table:table-cell>
          <table:table-cell office:value-type="string">
            <text:p>она [была] прекрасной хозяйкой</text:p>
          </table:table-cell>
          <table:table-cell office:value-type="string">
            <text:p>ʃiː wɒz ə ˈpɜːfɪkt ˈhəʊstɪs</text:p>
          </table:table-cell>
          <table:table-cell office:value-type="string">
            <text:p>ʃi wʌz ə ˈpɜrˌfɪkt ˈhoʊstəs</text:p>
          </table:table-cell>
          <table:table-cell office:value-type="string">
            <text:p>ши уоз э ˈпёфикт ˈхоустис</text:p>
          </table:table-cell>
          <table:table-cell table:number-columns-repeated="1013"/>
        </table:table-row>
        <table:table-row table:style-name="ro4">
          <table:table-cell office:value-type="string">
            <text:p>were</text:p>
          </table:table-cell>
          <table:table-cell office:value-type="string">
            <text:p>wɜː</text:p>
          </table:table-cell>
          <table:table-cell table:style-name="Default" office:value-type="string">
            <text:p>wɜr</text:p>
          </table:table-cell>
          <table:table-cell table:style-name="ce5" office:value-type="string">
            <text:p>уё</text:p>
          </table:table-cell>
          <table:table-cell table:style-name="ce4" office:value-type="string">
            <text:p>гл.</text:p>
          </table:table-cell>
          <table:table-cell table:style-name="ce4" office:value-type="string">
            <text:p>были</text:p>
          </table:table-cell>
          <table:table-cell office:value-type="string">
            <text:p>they [were] a good friends</text:p>
          </table:table-cell>
          <table:table-cell office:value-type="string">
            <text:p>они [были] хорошими друзьями</text:p>
          </table:table-cell>
          <table:table-cell office:value-type="string">
            <text:p>ðeɪ wɜːr ə gʊd frɛndz</text:p>
          </table:table-cell>
          <table:table-cell office:value-type="string">
            <text:p>ðeɪ wɜr ə gʊd frɛndz</text:p>
          </table:table-cell>
          <table:table-cell office:value-type="string">
            <text:p>зей уёр э гуд френдз</text:p>
          </table:table-cell>
          <table:table-cell table:number-columns-repeated="1013"/>
        </table:table-row>
        <table:table-row table:style-name="ro4">
          <table:table-cell table:style-name="ce4" office:value-type="string">
            <text:p>been</text:p>
          </table:table-cell>
          <table:table-cell office:value-type="string">
            <text:p>biːn</text:p>
          </table:table-cell>
          <table:table-cell table:style-name="Default" office:value-type="string">
            <text:p>bɪn</text:p>
          </table:table-cell>
          <table:table-cell table:style-name="ce5" office:value-type="string">
            <text:p>бин</text:p>
          </table:table-cell>
          <table:table-cell table:style-name="ce4" office:value-type="string">
            <text:p>гл.</text:p>
          </table:table-cell>
          <table:table-cell table:style-name="ce4" office:value-type="string">
            <text:p>была</text:p>
          </table:table-cell>
          <table:table-cell office:value-type="string">
            <text:p>Where have you [been]?</text:p>
          </table:table-cell>
          <table:table-cell office:value-type="string">
            <text:p>Где ты [была]?</text:p>
          </table:table-cell>
          <table:table-cell office:value-type="string">
            <text:p>weə hæv juː biːn</text:p>
          </table:table-cell>
          <table:table-cell office:value-type="string">
            <text:p>wɛr hæv ju bɪn</text:p>
          </table:table-cell>
          <table:table-cell office:value-type="string">
            <text:p>уээ хэв ю бин</text:p>
          </table:table-cell>
          <table:table-cell table:number-columns-repeated="1013"/>
        </table:table-row>
        <table:table-row table:style-name="ro3">
          <table:table-cell office:value-type="string">
            <text:p>have</text:p>
          </table:table-cell>
          <table:table-cell table:style-name="Default" office:value-type="string">
            <text:p>hæv</text:p>
          </table:table-cell>
          <table:table-cell table:style-name="Default" office:value-type="string">
            <text:p>hæv</text:p>
          </table:table-cell>
          <table:table-cell table:style-name="ce5" office:value-type="string">
            <text:p>хэв</text:p>
          </table:table-cell>
          <table:table-cell table:style-name="ce4" office:value-type="string">
            <text:p>гл.</text:p>
          </table:table-cell>
          <table:table-cell office:value-type="string">
            <text:p>иметь</text:p>
          </table:table-cell>
          <table:table-cell office:value-type="string">
            <text:p>to [have] the honour</text:p>
          </table:table-cell>
          <table:table-cell office:value-type="string">
            <text:p>[иметь] честь</text:p>
          </table:table-cell>
          <table:table-cell office:value-type="string">
            <text:p>tuː hæv ði ˈɒnə</text:p>
          </table:table-cell>
          <table:table-cell office:value-type="string">
            <text:p>tu hæv ði honour</text:p>
          </table:table-cell>
          <table:table-cell office:value-type="string">
            <text:p>ту хэв зи ˈонэ</text:p>
          </table:table-cell>
          <table:table-cell table:style-name="ce3"/>
          <table:table-cell table:number-columns-repeated="1012"/>
        </table:table-row>
        <table:table-row table:style-name="ro4">
          <table:table-cell table:style-name="ce4" office:value-type="string">
            <text:p>had</text:p>
          </table:table-cell>
          <table:table-cell office:value-type="string">
            <text:p>hæd</text:p>
          </table:table-cell>
          <table:table-cell table:style-name="Default" office:value-type="string">
            <text:p>hæd</text:p>
          </table:table-cell>
          <table:table-cell table:style-name="ce5" office:value-type="string">
            <text:p>хэд</text:p>
          </table:table-cell>
          <table:table-cell table:style-name="ce4" office:value-type="string">
            <text:p>гл.</text:p>
          </table:table-cell>
          <table:table-cell table:style-name="ce4" office:value-type="string">
            <text:p>имела</text:p>
          </table:table-cell>
          <table:table-cell office:value-type="string">
            <text:p>She [had] a good car.</text:p>
          </table:table-cell>
          <table:table-cell office:value-type="string">
            <text:p>Она [имела] хорошую машину.</text:p>
          </table:table-cell>
          <table:table-cell office:value-type="string">
            <text:p>ʃiː hæd ə gʊd kɑː</text:p>
          </table:table-cell>
          <table:table-cell office:value-type="string">
            <text:p>ʃi hæd ə gʊd kɑr</text:p>
          </table:table-cell>
          <table:table-cell office:value-type="string">
            <text:p>ши хэд э гуд ка</text:p>
          </table:table-cell>
          <table:table-cell table:number-columns-repeated="1013"/>
        </table:table-row>
        <table:table-row table:style-name="ro4">
          <table:table-cell table:style-name="ce4" office:value-type="string">
            <text:p>had</text:p>
          </table:table-cell>
          <table:table-cell office:value-type="string">
            <text:p>hæd</text:p>
          </table:table-cell>
          <table:table-cell table:style-name="Default" office:value-type="string">
            <text:p>hæd</text:p>
          </table:table-cell>
          <table:table-cell table:style-name="ce5" office:value-type="string">
            <text:p>хэд</text:p>
          </table:table-cell>
          <table:table-cell table:style-name="ce4" office:value-type="string">
            <text:p>гл.</text:p>
          </table:table-cell>
          <table:table-cell table:style-name="ce4" office:value-type="string">
            <text:p>имела</text:p>
          </table:table-cell>
          <table:table-cell office:value-type="string">
            <text:p>She has [had] many friends.</text:p>
          </table:table-cell>
          <table:table-cell office:value-type="string">
            <text:p>Она [имела] много друзей.</text:p>
          </table:table-cell>
          <table:table-cell office:value-type="string">
            <text:p>ʃiː hæz hæd ˈmɛni frɛndz</text:p>
          </table:table-cell>
          <table:table-cell office:value-type="string">
            <text:p>ʃi hæz hæd ˈmɛni frɛndz</text:p>
          </table:table-cell>
          <table:table-cell office:value-type="string">
            <text:p>ши хэз хэд ˈмени френдз</text:p>
          </table:table-cell>
          <table:table-cell table:number-columns-repeated="1013"/>
        </table:table-row>
        <table:table-row table:style-name="ro3">
          <table:table-cell office:value-type="string">
            <text:p>do</text:p>
          </table:table-cell>
          <table:table-cell table:style-name="Default" office:value-type="string">
            <text:p>duː</text:p>
          </table:table-cell>
          <table:table-cell table:style-name="Default" office:value-type="string">
            <text:p>du</text:p>
          </table:table-cell>
          <table:table-cell table:style-name="ce5" office:value-type="string">
            <text:p>ду</text:p>
          </table:table-cell>
          <table:table-cell table:style-name="ce4" office:value-type="string">
            <text:p>гл.</text:p>
          </table:table-cell>
          <table:table-cell office:value-type="string">
            <text:p>делать</text:p>
          </table:table-cell>
          <table:table-cell office:value-type="string">
            <text:p>to [do] exercises to develop muscles</text:p>
          </table:table-cell>
          <table:table-cell office:value-type="string">
            <text:p>[делать] упражнения для развития мышц</text:p>
          </table:table-cell>
          <table:table-cell office:value-type="string">
            <text:p>tuː duː ˈɛksəsaɪzɪz tuː dɪˈvɛləp ˈmʌslz</text:p>
          </table:table-cell>
          <table:table-cell office:value-type="string">
            <text:p>tu du ˈɛksərˌsaɪzəz tu dɪˈvɛləp ˈmʌsəlz</text:p>
          </table:table-cell>
          <table:table-cell office:value-type="string">
            <text:p>ту ду ˈексэсайзиз ту диˈвелэп ˈмаслз</text:p>
          </table:table-cell>
          <table:table-cell table:style-name="ce3"/>
          <table:table-cell table:number-columns-repeated="1012"/>
        </table:table-row>
        <table:table-row table:style-name="ro4">
          <table:table-cell table:style-name="ce4" office:value-type="string">
            <text:p>did</text:p>
          </table:table-cell>
          <table:table-cell office:value-type="string">
            <text:p>dɪd</text:p>
          </table:table-cell>
          <table:table-cell table:style-name="Default" office:value-type="string">
            <text:p>dɪd</text:p>
          </table:table-cell>
          <table:table-cell table:style-name="ce5" office:value-type="string">
            <text:p>дид</text:p>
          </table:table-cell>
          <table:table-cell table:style-name="ce4" office:value-type="string">
            <text:p>гл.</text:p>
          </table:table-cell>
          <table:table-cell table:style-name="ce4" office:value-type="string">
            <text:p>сделала</text:p>
          </table:table-cell>
          <table:table-cell office:value-type="string">
            <text:p>She [did] her homework very well.</text:p>
          </table:table-cell>
          <table:table-cell office:value-type="string">
            <text:p>Она [сделала] свою домашнюю работу очень хорошо.</text:p>
          </table:table-cell>
          <table:table-cell office:value-type="string">
            <text:p>ʃiː dɪd hɜː ˈhəʊmˌwɜːk ˈvɛri wɛl</text:p>
          </table:table-cell>
          <table:table-cell office:value-type="string">
            <text:p>ʃi dɪd hɜr ˈhoʊmˌwɜrk ˈvɛri wɛl</text:p>
          </table:table-cell>
          <table:table-cell office:value-type="string">
            <text:p>ши дид хё ˈхоумˌуёк ˈвери уэл</text:p>
          </table:table-cell>
          <table:table-cell table:number-columns-repeated="1013"/>
        </table:table-row>
        <table:table-row table:style-name="ro4">
          <table:table-cell table:style-name="ce4" office:value-type="string">
            <text:p>done</text:p>
          </table:table-cell>
          <table:table-cell office:value-type="string">
            <text:p>dʌn</text:p>
          </table:table-cell>
          <table:table-cell table:style-name="Default" office:value-type="string">
            <text:p>dʌn</text:p>
          </table:table-cell>
          <table:table-cell table:style-name="ce5" office:value-type="string">
            <text:p>дан</text:p>
          </table:table-cell>
          <table:table-cell table:style-name="ce4" office:value-type="string">
            <text:p>гл.</text:p>
          </table:table-cell>
          <table:table-cell table:style-name="ce4" office:value-type="string">
            <text:p>сделала</text:p>
          </table:table-cell>
          <table:table-cell office:value-type="string">
            <text:p>She has [done] something wrong.</text:p>
          </table:table-cell>
          <table:table-cell office:value-type="string">
            <text:p>Она [сделала] что-то неправильно.</text:p>
          </table:table-cell>
          <table:table-cell office:value-type="string">
            <text:p>ʃiː hæz dʌn ˈsʌmθɪŋ rɒŋ</text:p>
          </table:table-cell>
          <table:table-cell office:value-type="string">
            <text:p>ʃi hæz dʌn ˈsʌmθɪŋ rɔŋ</text:p>
          </table:table-cell>
          <table:table-cell office:value-type="string">
            <text:p>ши хэз дан ˈсамсин рон</text:p>
          </table:table-cell>
          <table:table-cell table:number-columns-repeated="1013"/>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5"/>
          <table:table-cell table:number-columns-repeated="1012"/>
        </table:table-row>
        <table:table-row table:style-name="ro3" table:number-rows-repeated="2">
          <table:table-cell table:style-name="ce4"/>
          <table:table-cell table:style-name="Default" table:number-columns-repeated="2"/>
          <table:table-cell table:style-name="ce5"/>
          <table:table-cell table:style-name="ce4" table:number-columns-repeated="2"/>
          <table:table-cell table:number-columns-repeated="5"/>
          <table:table-cell table:style-name="ce5"/>
          <table:table-cell table:number-columns-repeated="1012"/>
        </table:table-row>
        <table:table-row table:style-name="ro3">
          <table:table-cell/>
          <table:table-cell table:style-name="Default" table:number-columns-repeated="2"/>
          <table:table-cell table:style-name="ce5"/>
          <table:table-cell table:style-name="ce4"/>
          <table:table-cell table:number-columns-repeated="6"/>
          <table:table-cell table:style-name="ce5"/>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style-name="Default" table:number-columns-repeated="2"/>
          <table:table-cell table:number-columns-repeated="1016"/>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table-cell table:number-columns-repeated="1019"/>
        </table:table-row>
        <table:table-row table:style-name="ro4" table:number-rows-repeated="5">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3">
          <table:table-cell table:style-name="ce4"/>
          <table:table-cell/>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table-cell table:number-columns-repeated="1019"/>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11">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8">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table-cell table:number-columns-repeated="1019"/>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table-cell table:number-columns-repeated="2"/>
          <table:table-cell table:style-name="Default"/>
          <table:table-cell table:style-name="ce5"/>
          <table:table-cell table:style-name="ce4" table:number-columns-repeated="2"/>
          <table:table-cell/>
          <table:table-cell table:style-name="ce4"/>
          <table:table-cell table:number-columns-repeated="1016"/>
        </table:table-row>
        <table:table-row table:style-name="ro4">
          <table:table-cell table:number-columns-repeated="2"/>
          <table:table-cell table:style-name="Default"/>
          <table:table-cell table:style-name="ce5"/>
          <table:table-cell table:style-name="ce4" table:number-columns-repeated="3"/>
          <table:table-cell table:number-columns-repeated="1017"/>
        </table:table-row>
        <table:table-row table:style-name="ro4" table:number-rows-repeated="3">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number-rows-repeated="3">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3">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2"/>
          <table:table-cell table:style-name="ce4"/>
          <table:table-cell table:number-columns-repeated="3"/>
          <table:table-cell table:style-name="ce3"/>
          <table:table-cell table:number-columns-repeated="1012"/>
        </table:table-row>
        <table:table-row table:style-name="ro4" table:number-rows-repeated="11">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table-cell table:number-columns-repeated="1019"/>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table-cell table:number-columns-repeated="1019"/>
        </table:table-row>
        <table:table-row table:style-name="ro4" table:number-rows-repeated="10">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4"/>
          <table:table-cell table:number-columns-repeated="1016"/>
        </table:table-row>
        <table:table-row table:style-name="ro4" table:number-rows-repeated="6">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4">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table-cell table:style-name="ce4"/>
          <table:table-cell table:number-columns-repeated="1016"/>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8">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11">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table-cell table:number-columns-repeated="1019"/>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5">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5">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8">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4">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table-cell table:style-name="ce4"/>
          <table:table-cell table:number-columns-repeated="1016"/>
        </table:table-row>
        <table:table-row table:style-name="ro4" table:number-rows-repeated="6">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table-cell table:style-name="ce4"/>
          <table:table-cell table:number-columns-repeated="1016"/>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table-cell table:style-name="ce4"/>
          <table:table-cell table:number-columns-repeated="1016"/>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8">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table-cell table:number-columns-repeated="1019"/>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table-cell table:number-columns-repeated="1019"/>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table-cell table:style-name="ce4"/>
          <table:table-cell table:number-columns-repeated="1016"/>
        </table:table-row>
        <table:table-row table:style-name="ro4">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table-cell table:style-name="ce4"/>
          <table:table-cell table:number-columns-repeated="1016"/>
        </table:table-row>
        <table:table-row table:style-name="ro4">
          <table:table-cell table:style-name="ce4"/>
          <table:table-cell/>
          <table:table-cell table:style-name="Default"/>
          <table:table-cell table:style-name="ce5"/>
          <table:table-cell table:style-name="ce4"/>
          <table:table-cell table:number-columns-repeated="1019"/>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table-cell table:style-name="ce4"/>
          <table:table-cell table:number-columns-repeated="1016"/>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3">
          <table:table-cell table:style-name="ce4"/>
          <table:table-cell/>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table-cell table:style-name="ce5"/>
          <table:table-cell table:number-columns-repeated="1018"/>
        </table:table-row>
        <table:table-row table:style-name="ro4">
          <table:table-cell table:style-name="ce4"/>
          <table:table-cell/>
          <table:table-cell table:style-name="Default"/>
          <table:table-cell table:style-name="ce5"/>
          <table:table-cell table:style-name="ce4"/>
          <table:table-cell table:number-columns-repeated="1019"/>
        </table:table-row>
        <table:table-row table:style-name="ro4" table:number-rows-repeated="8">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8">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3"/>
          <table:table-cell table:number-columns-repeated="1017"/>
        </table:table-row>
        <table:table-row table:style-name="ro4">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number-columns-repeated="2"/>
          <table:table-cell table:style-name="Default"/>
          <table:table-cell table:style-name="ce5"/>
          <table:table-cell table:style-name="ce4" table:number-columns-repeated="2"/>
          <table:table-cell table:number-columns-repeated="1018"/>
        </table:table-row>
        <table:table-row table:style-name="ro3">
          <table:table-cell/>
          <table:table-cell table:style-name="Default" table:number-columns-repeated="2"/>
          <table:table-cell table:style-name="ce5"/>
          <table:table-cell table:style-name="ce4"/>
          <table:table-cell table:number-columns-repeated="6"/>
          <table:table-cell table:style-name="ce3"/>
          <table:table-cell table:number-columns-repeated="1012"/>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table-cell table:number-columns-repeated="1019"/>
        </table:table-row>
        <table:table-row table:style-name="ro4" table:number-rows-repeated="6">
          <table:table-cell table:style-name="ce4"/>
          <table:table-cell/>
          <table:table-cell table:style-name="Default"/>
          <table:table-cell table:style-name="ce5"/>
          <table:table-cell table:style-name="ce4" table:number-columns-repeated="2"/>
          <table:table-cell table:number-columns-repeated="1018"/>
        </table:table-row>
        <table:table-row table:style-name="ro4">
          <table:table-cell table:style-name="ce4"/>
          <table:table-cell/>
          <table:table-cell table:style-name="Default"/>
          <table:table-cell table:style-name="ce5"/>
          <table:table-cell table:style-name="ce4" table:number-columns-repeated="2"/>
          <table:table-cell/>
          <table:table-cell table:style-name="ce4"/>
          <table:table-cell table:number-columns-repeated="1016"/>
        </table:table-row>
        <table:table-row table:style-name="ro4" table:number-rows-repeated="7">
          <table:table-cell table:style-name="ce4"/>
          <table:table-cell/>
          <table:table-cell table:style-name="Default"/>
          <table:table-cell table:style-name="ce5"/>
          <table:table-cell table:style-name="ce4" table:number-columns-repeated="2"/>
          <table:table-cell table:number-columns-repeated="1018"/>
        </table:table-row>
        <table:table-row table:style-name="ro4" table:number-rows-repeated="3">
          <table:table-cell table:number-columns-repeated="2"/>
          <table:table-cell table:style-name="Default"/>
          <table:table-cell table:style-name="ce5"/>
          <table:table-cell table:style-name="ce4"/>
          <table:table-cell table:number-columns-repeated="3"/>
          <table:table-cell table:style-name="ce3" table:number-columns-repeated="1016"/>
        </table:table-row>
        <table:table-row table:style-name="ro4">
          <table:table-cell table:style-name="Default" table:number-columns-repeated="3"/>
          <table:table-cell table:style-name="ce5"/>
          <table:table-cell table:style-name="ce4"/>
          <table:table-cell table:style-name="ce5"/>
          <table:table-cell table:style-name="Default" table:number-columns-repeated="2"/>
          <table:table-cell table:number-columns-repeated="1016"/>
        </table:table-row>
        <table:table-row table:style-name="ro4">
          <table:table-cell table:style-name="ce5"/>
          <table:table-cell table:style-name="Default" table:number-columns-repeated="2"/>
          <table:table-cell table:style-name="ce5"/>
          <table:table-cell table:style-name="ce4"/>
          <table:table-cell table:style-name="ce5"/>
          <table:table-cell table:style-name="Default" table:number-columns-repeated="2"/>
          <table:table-cell table:number-columns-repeated="1016"/>
        </table:table-row>
        <table:table-row table:style-name="ro4">
          <table:table-cell table:style-name="ce4"/>
          <table:table-cell/>
          <table:table-cell table:style-name="Default"/>
          <table:table-cell table:style-name="ce5"/>
          <table:table-cell table:style-name="ce4"/>
          <table:table-cell table:style-name="ce5"/>
          <table:table-cell/>
          <table:table-cell table:style-name="ce4"/>
          <table:table-cell table:number-columns-repeated="1016"/>
        </table:table-row>
        <table:table-row table:style-name="ro4" table:number-rows-repeated="2">
          <table:table-cell table:style-name="ce4"/>
          <table:table-cell/>
          <table:table-cell table:style-name="Default"/>
          <table:table-cell table:style-name="ce5"/>
          <table:table-cell table:style-name="ce4" table:number-columns-repeated="2"/>
          <table:table-cell table:number-columns-repeated="1018"/>
        </table:table-row>
        <table:table-row table:style-name="ro4" table:number-rows-repeated="1047073">
          <table:table-cell table:number-columns-repeated="1024"/>
        </table:table-row>
        <table:table-row table:style-name="ro5" table:number-rows-repeated="1200">
          <table:table-cell table:number-columns-repeated="1024"/>
        </table:table-row>
        <table:table-row table:style-name="ro5">
          <table:table-cell table:number-columns-repeated="1024"/>
        </table:table-row>
      </table:table>
      <table:database-ranges>
        <table:database-range table:target-range-address="Dictionary.A295:Dictionary.H29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31">31.08.2015</text:date>, <text:time>18:14:2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5-08-31T18:14:21</dc:date>
    <dc:creator>Oleg </dc:creator>
    <meta:editing-duration>PT487H05M52S</meta:editing-duration>
    <meta:editing-cycles>2452</meta:editing-cycles>
    <meta:generator>OpenOffice.org/3.2$Linux OpenOffice.org_project/320m19$Build-9505</meta:generator>
    <meta:document-statistic meta:table-count="1" meta:cell-count="123"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english_word=" + Chr(34) + Trim (Join ( Split ( oneRow(0), Chr(34) ), Chr(147))) + Chr(34)			
	Print #iNumber, "  transcription_word_gb=" + Chr(34) + Trim (Join ( Split ( oneRow(1), Chr(34) ), Chr(147))) + Chr(34)
	Print #iNumber, "  transcription_word_us=" + Chr(34) + Trim (Join ( Split ( oneRow(2), Chr(34) ), Chr(147))) + Chr(34)
	Print #iNumber, "  transcription_word_ru=" + Chr(34) + Trim (Join ( Split ( oneRow(3), Chr(34) ), Chr(147))) + Chr(34)	
	Print #iNumber, "  part_of_speech=" + Chr(34) + Trim (Join ( Split ( oneRow(4), Chr(34) ), Chr(147))) + Chr(34)
	Print #iNumber, "  russian_word=" + Chr(34) + Trim (Join ( Split ( oneRow(5), Chr(34) ), Chr(147))) + Chr(34)
	Print #iNumber, "  english_phrase=" + Chr(34) + Trim (Join ( Split ( oneRow(6), Chr(34) ), Chr(147))) + Chr(34)					
	Print #iNumber, "  russian_phrase=" + Chr(34) + Trim (Join ( Split ( oneRow(7), Chr(34) ), Chr(147))) + Chr(34)
	Print #iNumber, "  transcription_phrase_gb=" + Chr(34) + Trim (Join ( Split ( oneRow(8), Chr(34) ), Chr(147))) + Chr(34)	
	Print #iNumber, "  transcription_phrase_us=" + Chr(34) + Trim (Join ( Split ( oneRow(9), Chr(34) ), Chr(147))) + Chr(34)		
	Print #iNumber, "  transcription_phrase_ru=" + Chr(34) + Trim (Join ( Split ( oneRow(10),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